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13cm" fo:margin-left="-0.164cm" fo:margin-top="0cm" fo:margin-bottom="0cm" table:align="left" style:writing-mode="lr-tb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5.306cm"/>
    </style:style>
    <style:style style:name="Таблица1.C" style:family="table-column">
      <style:table-column-properties style:column-width="9.81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38cm" fo:padding-right="0.191cm" fo:padding-top="0cm" fo:padding-bottom="0cm" fo:border="0.018cm solid #00000a"/>
    </style:style>
    <style:style style:name="Таблица1.A3" style:family="table-cell">
      <style:table-cell-properties fo:padding-left="0.138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B3" style:family="table-cell">
      <style:table-cell-properties style:vertical-align="middle" fo:padding-left="0.138cm" fo:padding-right="0.191cm" fo:padding-top="0cm" fo:padding-bottom="0cm" fo:border="0.018cm solid #000001"/>
    </style:style>
    <style:style style:name="Таблица1.C4" style:family="table-cell">
      <style:table-cell-properties fo:padding-left="0.138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en" style:country-asian="US" style:font-name-complex="Calibri1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hyphenation-ladder-count="no-limit"/>
      <style:text-properties fo:color="#00000a"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00000a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a" fo:font-size="10pt" style:font-size-asian="10pt" style:language-asian="ru" style:country-asian="RU" style:font-size-complex="10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Body_20_Text_20_2">
      <style:paragraph-properties fo:text-align="center" style:justify-single-word="false"/>
    </style:style>
    <style:style style:name="P15" style:family="paragraph" style:parent-style-name="Body_20_Text_20_2">
      <style:paragraph-properties fo:text-align="justify" style:justify-single-word="false"/>
    </style:style>
    <style:style style:name="P16" style:family="paragraph" style:parent-style-name="Text_20_body_20_indent">
      <style:paragraph-properties fo:line-height="100%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No_20_Spacing">
      <style:text-properties fo:font-size="14pt" style:font-size-asian="14pt" style:font-size-complex="14pt"/>
    </style:style>
    <style:style style:name="P21" style:family="paragraph" style:parent-style-name="No_20_Spacing">
      <style:paragraph-properties fo:text-align="end" style:justify-single-word="false"/>
    </style:style>
    <style:style style:name="P22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name-complex="Mangal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a" fo:font-size="14pt" style:font-size-asian="14pt" style:language-asian="ru" style:country-asian="RU"/>
    </style:style>
    <style:style style:name="T13" style:family="text">
      <style:text-properties fo:color="#00000a" fo:font-size="14pt" style:font-size-asian="14pt" style:language-asian="ru" style:country-asian="RU" style:font-size-complex="14pt"/>
    </style:style>
    <style:style style:name="T14" style:family="text">
      <style:text-properties fo:color="#00000a" fo:font-size="14pt" fo:font-weight="bold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a" fo:font-size="14pt" fo:letter-spacing="-0.011cm" style:font-size-asian="14pt" style:language-asian="ru" style:country-asian="RU" style:font-size-complex="14pt"/>
    </style:style>
    <style:style style:name="T17" style:family="text">
      <style:text-properties fo:color="#00000a" style:font-name="Verdana" fo:font-size="14pt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АДМИНИСТРАЦИЯ</text:span></text:p>
      <text:p text:style-name="P17"><text:span text:style-name="T2">ТРОСТЯНСКОГО <text:s/>МУНИЦИПАЛЬНОГО ОБРАЗОВАНИЯ</text:span></text:p>
      <text:p text:style-name="P17"><text:span text:style-name="T2">БАЛАШОВСКОГО МУНИЦИПАЛЬНОГО РАЙОНА</text:span></text:p>
      <text:p text:style-name="P17"><text:span text:style-name="T2">САРАТОВСКОЙ ОБЛАСТИ</text:span></text:p>
      <text:p text:style-name="P19"/>
      <text:p text:style-name="P17"><text:span text:style-name="T4">РАСПОРЯЖЕНИЕ</text:span></text:p>
      <text:p text:style-name="P18"/>
      <text:p text:style-name="No_20_Spacing"><text:span text:style-name="T4">от <text:s/>19.12.2019 <text:s/>года <text:s/>№ 84-р</text:span></text:p>
      <text:p text:style-name="P19"/>
      <text:p text:style-name="No_20_Spacing"><text:span text:style-name="T4">«О закреплении полномочий администратора</text:span></text:p>
      <text:p text:style-name="No_20_Spacing"><text:span text:style-name="T4">поступлений в бюджет бюджетной системы</text:span></text:p>
      <text:p text:style-name="No_20_Spacing"><text:span text:style-name="T4">Российской Федерации»</text:span></text:p>
      <text:p text:style-name="P19"/>
      <text:p text:style-name="No_20_Spacing"><text:span text:style-name="T3">В соответствии со статьей 160.1 Бюджетного кодекса Российской Федерации и решением Совета Тростянского муниципального образования Балашовского муниципального района Саратовской области № 19/12 от 19.12.2019 года « О бюджете Тростянского муниципального образования Балашовского муниципального района Саратовской области на 2020 год»:</text:span></text:p>
      <text:p text:style-name="P12"><text:span text:style-name="T6">1.Установить, что администрация Тростянского <text:s/>муниципального образования </text:span><text:span text:style-name="T7">Балашовского района Саратовской области</text:span><text:span text:style-name="T6"> осуществляет исполнение следующих бюджетных полномочий <text:s/>администратора доходов по кодам бюджетной классификации доходов согласно приложению <text:s/>1 к настоящему распоряжению:</text:span></text:p>
      <text:p text:style-name="P16"><text:span text:style-name="T11">- начисление, учет и контроль за правильностью исчисления, полнотой и своевременностью осуществления платежей в бюджет, пеней и штрафов по ним;</text:span></text:p>
      <text:p text:style-name="P16"><text:span text:style-name="T11">- принятие решений о возврате излишне уплаченных (взысканных) платежей в бюджет, пеней, штрафов;</text:span></text:p>
      <text:p text:style-name="P16"><text:span text:style-name="T11">- принятие решений о зачете (уточнении) платежей в бюджеты бюджетной системы Российской Федерации.</text:span></text:p>
      <text:p text:style-name="P13"><text:span text:style-name="T11">2. </text:span><text:span text:style-name="T8">Установить, что информационное взаимодействие между отделением Федерального казначейства по Саратовской области и администраторами доходов бюджета Тростянского муниципального образования <text:s/>Балашовского муниципального района Саратовской области осуществляется через уполномоченный орган муниципальное бюджетное учреждение «Централизованная бухгалтерия органов местного самоуправления Балашовского муниципального района».</text:span></text:p>
      <text:p text:style-name="P16">3. Контроль за исполнением Распоряжения оставляю за собой.</text:p>
      <text:p text:style-name="P16">4. Распоряжение вступает в силу с <text:s/>01 января 2020 г.</text:p>
      <text:p text:style-name="P20"/>
      <text:p text:style-name="No_20_Spacing"><text:span text:style-name="T4">Глава Тростянского</text:span></text:p>
      <text:p text:style-name="No_20_Spacing"><text:span text:style-name="T4">муниципального образования <text:s text:c="52"/>Смирнов Н.В.</text:span></text:p>
      <text:p text:style-name="P2"/>
      <text:p text:style-name="P4"/>
      <text:p text:style-name="P7"><text:soft-page-break/>Приложение <text:s/>1</text:p>
      <text:p text:style-name="P7">к Распоряжению главы администрации </text:p>
      <text:p text:style-name="P7">Тростянского муниципального образования </text:p>
      <text:p text:style-name="P7">Балашовского муниципального района </text:p>
      <text:p text:style-name="P7">Саратовской области</text:p>
      <text:p text:style-name="P21"><text:span text:style-name="T1">от <text:s/>19.12.2019 г. № 84-р</text:span></text:p>
      <text:p text:style-name="P3"/>
      <text:p text:style-name="P14"><text:span text:style-name="T9">Перечень главных администраторов доходов <text:s/></text:span><text:span text:style-name="T10">бюджета Тростянского <text:s/>муниципального образования Балашовского муниципального района Саратовской области <text:s/>на 2020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3">Код</text:span></text:p>
            <text:p text:style-name="P5"><text:span text:style-name="T13">адми-нист-ратора</text:span></text:p>
          </table:table-cell>
          <table:table-cell table:style-name="Таблица1.A1" office:value-type="string">
            <text:p text:style-name="P5"><text:span text:style-name="T13">Код бюджетной классификации</text:span></text:p>
          </table:table-cell>
          <table:table-cell table:style-name="Таблица1.A1" office:value-type="string">
            <text:p text:style-name="P6"><text:span text:style-name="T13">Наимен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3">1</text:span></text:p>
          </table:table-cell>
          <table:table-cell table:style-name="Таблица1.A1" office:value-type="string">
            <text:p text:style-name="P5"><text:span text:style-name="T13">2</text:span></text:p>
          </table:table-cell>
          <table:table-cell table:style-name="Таблица1.A1" office:value-type="string">
            <text:p text:style-name="P6"><text:span text:style-name="T13">3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4">241</text:span></text:p>
          </table:table-cell>
          <table:table-cell table:style-name="Таблица1.B3" table:number-columns-spanned="2" office:value-type="string">
            <text:p text:style-name="P4"><text:span text:style-name="T15">Администрация Тростянского муниципального <text:s/>образования Балашовского муниципального района Саратовской области</text:span></text:p>
            <text:p text:style-name="P9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08 04020 01 1000 110</text:span></text:p>
          </table:table-cell>
          <table:table-cell table:style-name="Таблица1.C4" office:value-type="string">
            <text:p text:style-name="P1"><text:span text:style-name="T1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1 05025 10 0000 120</text:span></text:p>
          </table:table-cell>
          <table:table-cell table:style-name="Таблица1.C4" office:value-type="string">
            <text:p text:style-name="P1"><text:span text:style-name="T13">Доходы, получаемые в виде арендной платы, а также средства <text:s/>от продажи права на заключение договоров аренды за земли, находящиеся в <text:s/>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1 05035 10 0000 120</text:span></text:p>
          </table:table-cell>
          <table:table-cell table:style-name="Таблица1.C4" office:value-type="string">
            <text:p text:style-name="P1"><text:span text:style-name="T13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4 06025 10 0000 430</text:span></text:p>
            <text:p text:style-name="P8"/>
          </table:table-cell>
          <table:table-cell table:style-name="Таблица1.C4" office:value-type="string">
            <text:p text:style-name="P1"><text:span text:style-name="T13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6 07010 10 0000 140</text:span></text:p>
          </table:table-cell>
          <table:table-cell table:style-name="Таблица1.C4" office:value-type="string">
            <text:p text:style-name="P1"><text:span text:style-name="T13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6 07090 10 0000 140</text:span></text:p>
          </table:table-cell>
          <table:table-cell table:style-name="Таблица1.C4" office:value-type="string">
            <text:p text:style-name="P1"><text:span text:style-name="T13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6 10031 10 0000 140</text:span></text:p>
          </table:table-cell>
          <table:table-cell table:style-name="Таблица1.C4" office:value-type="string">
            <text:p text:style-name="P1"><text:span text:style-name="T13">Возмещение ущерба при возникновении страховых случаев, когда выгодоприобретателями выступают получатели средств бюджета сельского посел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6 10032 10 0000 140</text:span></text:p>
          </table:table-cell>
          <table:table-cell table:style-name="Таблица1.C4" office:value-type="string">
            <text:p text:style-name="P1"><text:span text:style-name="T13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6 10061 10 0000 140</text:span></text:p>
          </table:table-cell>
          <table:table-cell table:style-name="Таблица1.C4" office:value-type="string">
            <text:p text:style-name="P1"><text:span text:style-name="T13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 (за исключением муниципального контракта, финансируемого за счет средств муниципального дорожного фонда)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6 10081 10 0000 140</text:span></text:p>
          </table:table-cell>
          <table:table-cell table:style-name="Таблица1.C4" office:value-type="string">
            <text:p text:style-name="P1"><text:span text:style-name="T13">Платежи в целях возмещен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6 10082 10 0000 140</text:span></text:p>
          </table:table-cell>
          <table:table-cell table:style-name="Таблица1.C4" office:value-type="string">
            <text:p text:style-name="P1"><text:span text:style-name="T13">Платежи в целях возмещения ущерба при расторжении муниципального контракта, финансируемого за счет средств муниципального дорожного фонда сельского поселения, в связи с односторонним отказом исполнителя (подрядчика) от его испол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<text:s text:c="2"/>116 10123 01 0000 140</text:span></text:p>
          </table:table-cell>
          <table:table-cell table:style-name="Таблица1.C4" office:value-type="string">
            <text:p text:style-name="P11"><text:span text:style-name="T13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7 01050 10 0000 180</text:span></text:p>
          </table:table-cell>
          <table:table-cell table:style-name="Таблица1.C4" office:value-type="string">
            <text:p text:style-name="P1"><text:span text:style-name="T13">Невыясненные поступления, зачисляемые в <text:s/>бюджеты сельских поселений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1 17 05050 10 0000 180</text:span></text:p>
          </table:table-cell>
          <table:table-cell table:style-name="Таблица1.C4" office:value-type="string">
            <text:p text:style-name="P1"><text:span text:style-name="T13">Прочие неналоговые доходы бюджетов сельских поселений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4">241</text:span></text:p>
          </table:table-cell>
          <table:table-cell table:style-name="Таблица1.A3" office:value-type="string">
            <text:p text:style-name="P11"><text:span text:style-name="T14">2 02 00000 00 0000 000</text:span></text:p>
          </table:table-cell>
          <table:table-cell table:style-name="Таблица1.C4" office:value-type="string">
            <text:p text:style-name="P1"><text:span text:style-name="T14">БЕЗВОЗМЕЗДНЫЕ ПОСТУПЛЕНИЯ ОТ ДРУГИХ БЮДЖЕТОВ БЮДЖЕТНОЙ СИСТЕМЫ РОССИЙСКОЙ ФЕДЕРАЦИИ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2">202 16001 10 0000 150 <text:s/></text:span></text:p>
          </table:table-cell>
          <table:table-cell table:style-name="Таблица1.C4" office:value-type="string">
            <text:p text:style-name="P1"><text:span text:style-name="T13">Дотации бюджетам сельских поселений на выравнивание бюджетной обеспеченности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2 02 35118 10 0000 150</text:span></text:p>
          </table:table-cell>
          <table:table-cell table:style-name="Таблица1.C4" office:value-type="string">
            <text:p text:style-name="P1"><text:span text:style-name="T13">Субвенции бюджетам </text:span><text:span text:style-name="T16">сельских </text:span><text:span text:style-name="T13">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2 02 40014 10 0001 150</text:span></text:p>
          </table:table-cell>
          <table:table-cell table:style-name="Таблица1.C4" office:value-type="string">
            <text:p text:style-name="P1"><text:span text:style-name="T1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2 02 49999 10 0000 150</text:span></text:p>
          </table:table-cell>
          <table:table-cell table:style-name="Таблица1.C4" office:value-type="string">
            <text:p text:style-name="P1"><text:span text:style-name="T13">Прочие межбюджетные трансферты, передаваемые бюджетам сельских поселений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2 07 05030 10 0000 180</text:span></text:p>
          </table:table-cell>
          <table:table-cell table:style-name="Таблица1.C4" office:value-type="string">
            <text:p text:style-name="P1"><text:span text:style-name="T13">Прочие безвозмездные поступления в бюджеты сельских поселений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2 18 60010 10 0000 150</text:span></text:p>
          </table:table-cell>
          <table:table-cell table:style-name="Таблица1.C4" office:value-type="string">
            <text:p text:style-name="P1"><text:span text:style-name="T13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2 18 60020 10 0000 150</text:span></text:p>
          </table:table-cell>
          <table:table-cell table:style-name="Таблица1.C4" office:value-type="string">
            <text:p text:style-name="P1"><text:span text:style-name="T13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государственных внебюджетных фондов</text:span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13">241</text:span></text:p>
          </table:table-cell>
          <table:table-cell table:style-name="Таблица1.A3" office:value-type="string">
            <text:p text:style-name="P11"><text:span text:style-name="T13">2 19 60010 10 0000 150</text:span></text:p>
          </table:table-cell>
          <table:table-cell table:style-name="Таблица1.C4" office:value-type="string">
            <text:p text:style-name="P1"><text:span text:style-name="T13">Возврат остатков субсидий, субвенций и иных межбюджетных трансфертов, имеющих целевое назначение, прошлых лет из бюджетов сельских поселений</text:span></text:p>
          </table:table-cell>
        </table:table-row>
      </table:table>
      <text:p text:style-name="P10"/>
      <text:p text:style-name="No_20_Spacing"><text:span text:style-name="T4">Глава Тростянского</text:span></text:p>
      <text:p text:style-name="No_20_Spacing"><text:span text:style-name="T4">муниципального образования <text:s text:c="52"/>Смирнов Н.В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376cm" style:auto-text-indent="false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</meta:initial-creator>
    <dc:creator>User</dc:creator>
    <meta:editing-cycles>3</meta:editing-cycles>
    <meta:print-date>2017-01-09T08:56:00</meta:print-date>
    <meta:creation-date>2019-12-19T04:18:00</meta:creation-date>
    <dc:date>2019-12-19T09:47:00</dc:date>
    <dc:language>ru-RU</dc:language>
    <meta:editing-duration>PT5S</meta:editing-duration>
    <meta:generator>OpenOffice/4.1.5$Win32 OpenOffice.org_project/415m1$Build-9789</meta:generator>
    <meta:document-statistic meta:table-count="1" meta:image-count="0" meta:object-count="0" meta:page-count="5" meta:paragraph-count="106" meta:word-count="872" meta:character-count="7051"/>
    <meta:user-defined meta:name="AppVersion">14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